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4996c" officeooo:paragraph-rsid="000cf43a" style:font-size-asian="11pt" style:font-weight-asian="bold" style:font-name-complex="Verdana" style:font-size-complex="11pt" style:font-weight-complex="bold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4996c" officeooo:paragraph-rsid="00198dff" style:font-size-asian="11pt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normal" officeooo:rsid="0014996c" officeooo:paragraph-rsid="000cf43a" style:font-size-asian="11pt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1pt" officeooo:paragraph-rsid="00198dff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4996c" officeooo:paragraph-rsid="000cf43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3dddba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0cf43a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4996c" officeooo:paragraph-rsid="003dddba" style:font-size-asian="11pt" style:font-weight-asian="normal" style:font-name-complex="Verdana" style:font-size-complex="11pt" style:font-weight-complex="normal"/>
    </style:style>
    <style:style style:name="P11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normal" officeooo:paragraph-rsid="000cf43a" style:font-size-asian="11pt" style:font-weight-asian="normal" style:font-name-complex="Verdana" style:font-size-complex="11pt"/>
    </style:style>
    <style:style style:name="P12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officeooo:paragraph-rsid="003dddb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f43a" style:font-size-asian="11pt" style:font-weight-asian="bold" style:font-name-complex="Verdana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Verdana" fo:font-size="11pt" fo:font-weight="bold" officeooo:paragraph-rsid="003ec2ad" style:font-size-asian="11pt" style:font-weight-asian="bold" style:font-name-complex="Verdana" style:font-size-complex="11pt"/>
    </style:style>
    <style:style style:name="P15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1pt" officeooo:rsid="001c685d" officeooo:paragraph-rsid="0024c317" style:font-size-asian="9.60000038146973pt" style:font-size-complex="11pt"/>
    </style:style>
    <style:style style:name="P16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1pt" officeooo:rsid="001c685d" officeooo:paragraph-rsid="003f4379" style:font-size-asian="9.60000038146973pt" style:font-size-complex="11pt"/>
    </style:style>
    <style:style style:name="T1" style:family="text">
      <style:text-properties style:font-name="Verdana" fo:font-size="11pt" fo:font-weight="bold" officeooo:rsid="001c685d" style:font-size-asian="9.60000038146973pt" style:font-weight-asian="bold" style:font-size-complex="11pt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officeooo:rsid="001a6e4c" style:font-weight-asian="bold" style:font-name-complex="Verdana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officeooo:rsid="001c77d3" style:font-weight-asian="bold" style:font-name-complex="Verdana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officeooo:rsid="001c77d3" style:font-weight-asian="normal" style:font-name-complex="Verdana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a6e4c" style:font-weight-asian="normal" style:font-name-complex="Verdana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22b616" style:font-weight-asian="normal" style:font-name-complex="Verdana" style:font-weight-complex="normal"/>
    </style:style>
    <style:style style:name="T7" style:family="text">
      <style:text-properties fo:font-variant="normal" fo:text-transform="none" fo:color="#000000" fo:letter-spacing="normal" fo:language="es" fo:country="SV" fo:font-style="normal" fo:font-weight="bold" officeooo:rsid="003dddba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8" style:family="text">
      <style:text-properties style:use-window-font-color="true" fo:language="es" fo:country="SV" fo:font-weight="bold" officeooo:rsid="0020069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9" style:family="text">
      <style:text-properties style:use-window-font-color="true" fo:language="es" fo:country="SV" fo:font-weight="bold" officeooo:rsid="0019e4f8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0" style:family="text">
      <style:text-properties style:use-window-font-color="true" fo:language="es" fo:country="SV" fo:font-weight="bold" officeooo:rsid="0022ce7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1" style:family="text">
      <style:text-properties style:use-window-font-color="true" fo:language="es" fo:country="SV" fo:font-weight="bold" officeooo:rsid="001a8692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2" style:family="text">
      <style:text-properties style:use-window-font-color="true" fo:language="es" fo:country="SV" fo:font-weight="bold" officeooo:rsid="0039990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fo:language="es" fo:country="SV" fo:font-weight="bold" officeooo:rsid="003c97a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fo:language="es" fo:country="SV" fo:font-weight="bold" officeooo:rsid="003dddba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fo:language="es" fo:country="SV" fo:font-weight="bold" officeooo:rsid="002e063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6" style:family="text">
      <style:text-properties style:use-window-font-color="true" fo:language="es" fo:country="SV" fo:font-weight="bold" officeooo:rsid="003dd90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7" style:family="text">
      <style:text-properties style:use-window-font-color="true" fo:language="es" fo:country="SV" fo:font-weight="bold" officeooo:rsid="0010e15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8" style:family="text">
      <style:text-properties style:use-window-font-color="true" fo:language="es" fo:country="SV" fo:font-weight="bold" officeooo:rsid="002fc2f0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9" style:family="text">
      <style:text-properties style:use-window-font-color="true" fo:language="es" fo:country="SV" fo:font-weight="normal" officeooo:rsid="0015649e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SV" fo:font-weight="normal" officeooo:rsid="0017384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SV" fo:font-weight="normal" officeooo:rsid="003dddba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fo:language="es" fo:country="SV" fo:font-weight="normal" officeooo:rsid="002a25c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style:use-window-font-color="true" fo:language="es" fo:country="SV" fo:font-weight="normal" officeooo:rsid="0022ce79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style:use-window-font-color="true" fo:language="es" fo:country="SV" fo:font-weight="normal" officeooo:rsid="0030f84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5" style:family="text">
      <style:text-properties style:use-window-font-color="true" fo:language="es" fo:country="SV" fo:font-weight="normal" officeooo:rsid="0015345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6" style:family="text">
      <style:text-properties fo:font-weight="bold" style:font-weight-asian="bold" style:font-name-complex="Verdana" style:font-weight-complex="bold"/>
    </style:style>
    <style:style style:name="T27" style:family="text">
      <style:text-properties fo:font-weight="bold" officeooo:rsid="0014996c" style:font-weight-asian="bold" style:font-name-complex="Verdana" style:font-weight-complex="bold"/>
    </style:style>
    <style:style style:name="T28" style:family="text">
      <style:text-properties fo:font-weight="bold" officeooo:rsid="001a8692" style:font-weight-asian="bold" style:font-name-complex="Verdana" style:font-weight-complex="bold"/>
    </style:style>
    <style:style style:name="T29" style:family="text">
      <style:text-properties fo:font-weight="bold" officeooo:rsid="0019e4f8" style:font-weight-asian="bold" style:font-name-complex="Verdana" style:font-weight-complex="bold"/>
    </style:style>
    <style:style style:name="T30" style:family="text">
      <style:text-properties fo:font-weight="bold" officeooo:rsid="0014d601" style:font-weight-asian="bold" style:font-name-complex="Verdana" style:font-weight-complex="bold"/>
    </style:style>
    <style:style style:name="T31" style:family="text">
      <style:text-properties fo:font-weight="bold" officeooo:rsid="00173844" style:font-weight-asian="bold" style:font-name-complex="Verdana" style:font-weight-complex="bold"/>
    </style:style>
    <style:style style:name="T32" style:family="text">
      <style:text-properties fo:font-weight="bold" officeooo:rsid="0010e151" style:font-weight-asian="bold" style:font-name-complex="Verdana" style:font-weight-complex="bold"/>
    </style:style>
    <style:style style:name="T33" style:family="text">
      <style:text-properties fo:font-weight="bold" officeooo:rsid="00200697" style:font-weight-asian="bold" style:font-name-complex="Verdana" style:font-weight-complex="bold"/>
    </style:style>
    <style:style style:name="T34" style:family="text">
      <style:text-properties fo:font-weight="bold" officeooo:rsid="002a25c0" style:font-weight-asian="bold" style:font-name-complex="Verdana" style:font-weight-complex="bold"/>
    </style:style>
    <style:style style:name="T35" style:family="text">
      <style:text-properties fo:font-weight="bold" officeooo:rsid="003dddba" style:font-weight-asian="bold" style:font-name-complex="Verdana" style:font-weight-complex="bold"/>
    </style:style>
    <style:style style:name="T36" style:family="text">
      <style:text-properties fo:font-weight="bold" officeooo:rsid="003f4379" style:font-weight-asian="bold" style:font-weight-complex="bold"/>
    </style:style>
    <style:style style:name="T37" style:family="text">
      <style:text-properties fo:font-weight="normal" style:font-weight-asian="normal" style:font-name-complex="Verdana" style:font-weight-complex="normal"/>
    </style:style>
    <style:style style:name="T38" style:family="text">
      <style:text-properties fo:font-weight="normal" officeooo:rsid="0014996c" style:font-weight-asian="normal" style:font-name-complex="Verdana" style:font-weight-complex="normal"/>
    </style:style>
    <style:style style:name="T39" style:family="text">
      <style:text-properties fo:font-weight="normal" officeooo:rsid="0012304e" style:font-weight-asian="normal" style:font-name-complex="Verdana" style:font-weight-complex="normal"/>
    </style:style>
    <style:style style:name="T40" style:family="text">
      <style:text-properties fo:font-weight="normal" officeooo:rsid="0015649e" style:font-weight-asian="normal" style:font-name-complex="Verdana" style:font-weight-complex="normal"/>
    </style:style>
    <style:style style:name="T41" style:family="text">
      <style:text-properties fo:font-weight="normal" officeooo:rsid="003dddba" style:font-weight-asian="normal" style:font-name-complex="Verdana" style:font-weight-complex="normal"/>
    </style:style>
    <style:style style:name="T42" style:family="text">
      <style:text-properties fo:font-weight="normal" officeooo:rsid="00170c19" style:font-weight-asian="normal" style:font-name-complex="Verdana" style:font-weight-complex="normal"/>
    </style:style>
    <style:style style:name="T43" style:family="text">
      <style:text-properties fo:font-weight="normal" officeooo:rsid="0019bccf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267"/>Diputadas y Diputados de Santa Fe:</text:p>
      <text:p text:style-name="P13"/>
      <text:p text:style-name="P11"/>
      <text:p text:style-name="P12"><text:span text:style-name="T37">La Comisión de Asuntos Comunales ha considerado el </text:span><text:span text:style-name="T15">PROYECTO de LEY</text:span><text:span text:style-name="T26"> </text:span><text:span text:style-name="T16">41313</text:span><text:span text:style-name="T30"> SEN</text:span><text:span text:style-name="T39"> </text:span><text:span text:style-name="T31">(</text:span><text:span text:style-name="T17">4</text:span><text:span text:style-name="T18">1380</text:span><text:span text:style-name="T32"> </text:span><text:span text:style-name="T33">J</text:span><text:span text:style-name="T32">L</text:span><text:span text:style-name="T31">)</text:span><text:span text:style-name="T37"> </text:span><text:span text:style-name="T26">VENIDO EN REVISIÓN </text:span><text:bookmark text:name="caratula39508"/><text:span text:style-name="T2">; </text:span><text:span text:style-name="T3">autoría del Senador </text:span><text:span text:style-name="T7">ENRICO</text:span><text:span text:style-name="T4">,</text:span><text:span text:style-name="T5"> </text:span><text:span text:style-name="T6">Venido en revisión, por el cual se declara de utilidad publica y sujeto a expropiación el uso temporal de los inmuebles ubicados en el Parque Industrial La Victoria de la ciudad de Venado Tuerto departamento General López </text:span><text:span text:style-name="T40">y, </text:span><text:span text:style-name="T19">d</text:span><text:span text:style-name="T20">ado que cuenta con sanción de la Cámara de Senadores, por las razones expuestas en los fundamentos y las que podrá dar el miembro informante, </text:span><text:span text:style-name="T37">esta Comisión </text:span><text:span text:style-name="T20">aconseja la aprobación d</text:span><text:span text:style-name="T37">el texto sancionado por la Cámara de Senadores en fecha </text:span><text:span text:style-name="T21">5</text:span><text:span text:style-name="T40"> de </text:span><text:span text:style-name="T41">NOVIEM</text:span><text:span text:style-name="T22">BRE</text:span><text:span text:style-name="T40"> de 20</text:span><text:span text:style-name="T23">2</text:span><text:span text:style-name="T22">0</text:span><text:span text:style-name="T42"> </text:span><text:span text:style-name="T43">y obrante a foja </text:span><text:span text:style-name="T21">5</text:span><text:span text:style-name="T24">2</text:span><text:span text:style-name="T25">.</text:span></text:p>
      <text:p text:style-name="P5"/>
      <text:p text:style-name="P3">LA LEGISLATURA DE LA PROVINCIA DE SANTA FE </text:p>
      <text:p text:style-name="P3">SANCIONA CON FUERZA DE </text:p>
      <text:p text:style-name="P3">LEY: </text:p>
      <text:p text:style-name="P7"/>
      <text:p text:style-name="P8"><text:span text:style-name="T27">ART</text:span><text:span text:style-name="T34">Í</text:span><text:span text:style-name="T27">CULO 1 - </text:span><text:span text:style-name="T38">Declarase de </text:span><text:span text:style-name="T41">interés</text:span><text:span text:style-name="T38"> social el proceso de recuperaci</text:span><text:span text:style-name="T41">ó</text:span><text:span text:style-name="T38">n de la empresa Botiquines Marinelli por parte de sus trabajadores, en un todo de acuerdo con lo dispuesto en la </text:span><text:span text:style-name="T41">L</text:span><text:span text:style-name="T38">ey N° 13710. </text:span></text:p>
      <text:p text:style-name="P10"/>
      <text:p text:style-name="P8"><text:span text:style-name="T27">ARTiCULO 2 -</text:span><text:span text:style-name="T38"> Declarase de utilidad p</text:span><text:span text:style-name="T41">ú</text:span><text:span text:style-name="T38">blica y sujeto a expropiaci</text:span><text:span text:style-name="T41">ó</text:span><text:span text:style-name="T38">n el "uso temporal" de los inmuebles ubicados en el Parque Industrial "La Victoria" de la ciudad de Venado Tuerto, departamento General </text:span><text:span text:style-name="T41">López</text:span><text:span text:style-name="T38">, </text:span><text:span text:style-name="T41">P</text:span><text:span text:style-name="T38">rovincia de </text:span><text:span text:style-name="T41">S</text:span><text:span text:style-name="T38">anta Fe, en los cuales viene funcionando la empresa Botiquines Marinelli, CUIT 20-06134687-3, en los t</text:span><text:span text:style-name="T41">érm</text:span><text:span text:style-name="T38">inos y condiciones establecidas en las </text:span><text:span text:style-name="T41">L</text:span><text:span text:style-name="T38">eyes N° 13710 y modificatorias y N° 7534 y modificatorias, </text:span><text:span text:style-name="T41">articulo</text:span><text:span text:style-name="T38"> 15 y, los cuales se identifican como: lotes 36 y 37, escritura n</text:span><text:span text:style-name="T41">úm</text:span><text:span text:style-name="T38">ero 310323 de fecha 08/02/06, tomo 561, folio 42 y escritura tomo 499, folio 54 de fecha 14/01/98 respectivamente, empadronados bajo Partidas lnmobiliarias N° l 7-03-00-360651/0097-9 y l 7-13-00-360651/0098-8, asf como sus </text:span><text:soft-page-break/><text:span text:style-name="T38">instalaciones, maquinarias y </text:span><text:span text:style-name="T41">demás</text:span><text:span text:style-name="T38"> necesarios al fin principal. </text:span></text:p>
      <text:p text:style-name="P10"/>
      <text:p text:style-name="P8"><text:span text:style-name="T27">ART</text:span><text:span text:style-name="T35">í</text:span><text:span text:style-name="T27">CULO 3 </text:span><text:span text:style-name="T38">- El inmueble y sus instalaciones citados en el </text:span><text:span text:style-name="T41">Artículo</text:span><text:span text:style-name="T38"> 2 de la presente, </text:span><text:span text:style-name="T41">serán</text:span><text:span text:style-name="T38"> adjudicados a los fines de esta ley y a </text:span><text:span text:style-name="T41">titulo</text:span><text:span text:style-name="T38"> oneroso a la Cooperativa de Trabajo Botiquines LTDA, con domicilio legal en calle Iturbide 105 Planta Alta de Venado Tuerto y con </text:span><text:span text:style-name="T41">trámite</text:span><text:span text:style-name="T38"> de inscripci</text:span><text:span text:style-name="T41">ó</text:span><text:span text:style-name="T38">n iniciado ante el lnstituto Nacional de Asociativismo y Econom</text:span><text:span text:style-name="T41">í</text:span><text:span text:style-name="T38">a Social (INAES</text:span><text:span text:style-name="T41">)</text:span><text:span text:style-name="T38">, bajo expediente N° 2019-84935804. A tales fines, el Poder Ejecutivo </text:span><text:span text:style-name="T41">iniciará</text:span><text:span text:style-name="T38"> las acciones administrativas y judiciales que resulten pertinentes. </text:span></text:p>
      <text:p text:style-name="P10"/>
      <text:p text:style-name="P8"><text:span text:style-name="T27">ART</text:span><text:span text:style-name="T35">Í</text:span><text:span text:style-name="T27">CULO 4 </text:span><text:span text:style-name="T38">- Ex</text:span><text:span text:style-name="T41">í</text:span><text:span text:style-name="T38">mese por </text:span><text:span text:style-name="T41">única</text:span><text:span text:style-name="T38"> vez a la cooperativa de trabajo mencionada en la presente ley, del pago de todo impuesto, tasa, sellado o timbrado que tenga origen en la tramitaci</text:span><text:span text:style-name="T41">ó</text:span><text:span text:style-name="T38">n de las habilitaciones y certificaciones administrativas para el normal desarrollo de sus actividades en el </text:span><text:span text:style-name="T41">ám</text:span><text:span text:style-name="T38">bito de la provincia de Santa Fe. </text:span></text:p>
      <text:p text:style-name="P10"/>
      <text:p text:style-name="P8"><text:span text:style-name="T27">ARTiCULO 5 </text:span><text:span text:style-name="T38">- </text:span><text:span text:style-name="T41">Autorizarse</text:span><text:span text:style-name="T38"> al Poder Ejecutivo a efectuar en el Presupuesto General de Gastos y Calculo de Recursos del ejercicio vigente, las adecuaciones presupuestarias que resulten necesarias para el cumplimiento de la presente ley. </text:span></text:p>
      <text:p text:style-name="P7"/>
      <text:p text:style-name="P9"><text:span text:style-name="T27">ARTÍCULO </text:span><text:span text:style-name="T14">6</text:span><text:span text:style-name="T27"> - </text:span><text:span text:style-name="T38">Comuníquese al Poder Ejecutivo</text:span></text:p>
      <text:p text:style-name="P4"/>
      <text:p text:style-name="P6"><text:span text:style-name="T27">SALA DE LA </text:span><text:span text:style-name="T28">COMISIÓN – </text:span><text:span text:style-name="T9">Z</text:span><text:span text:style-name="T10">OOM </text:span><text:span text:style-name="T29"><text:s/></text:span><text:span text:style-name="T28">, </text:span><text:span text:style-name="T13">25</text:span><text:span text:style-name="T12"> </text:span><text:span text:style-name="T28"><text:s/>de </text:span><text:span text:style-name="T11">N</text:span><text:span text:style-name="T8">OVIEMBRE</text:span><text:span text:style-name="T28"> de 2020.</text:span></text:p>
      <text:p text:style-name="P15"><text:span text:style-name="Fuente_20_de_20_párrafo_20_predeter."><text:span text:style-name="T1"/></text:span></text:p>
      <text:p text:style-name="P16"><text:span text:style-name="Fuente_20_de_20_párrafo_20_predeter."><text:span text:style-name="T36">FIRMANTES: ORCIANI – REAL – LENCI – SOLA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7:30:47.381814606</dc:date>
    <meta:print-date>2020-11-25T12:14:46.274081646</meta:print-date>
    <meta:editing-cycles>82</meta:editing-cycles>
    <meta:editing-duration>PT3H13M21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485" meta:character-count="3273" meta:non-whitespace-character-count="2517"/>
  </office:meta>
</office:document-meta>
</file>